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-0.0618in" fo:margin-right="-0.25in" fo:margin-top="0.139in" fo:margin-bottom="0.0835in" style:contextual-spacing="false" fo:text-indent="0in" style:auto-text-indent="false" style:page-number="auto" fo:background-color="transparent" fo:keep-with-next="always"/>
    </style:style>
    <style:style style:name="P2" style:family="paragraph" style:parent-style-name="Heading_20_3">
      <style:text-properties officeooo:paragraph-rsid="001b47cb"/>
    </style:style>
    <style:style style:name="P3" style:family="paragraph" style:parent-style-name="Preformatted_20_Text">
      <style:text-properties style:font-name="Liberation Sans"/>
    </style:style>
    <style:style style:name="P4" style:family="paragraph" style:parent-style-name="Preformatted_20_Text">
      <style:text-properties style:font-name="Liberation Sans" officeooo:rsid="00169ea1" officeooo:paragraph-rsid="00169ea1"/>
    </style:style>
    <style:style style:name="P5" style:family="paragraph" style:parent-style-name="Preformatted_20_Text">
      <style:text-properties style:font-name="Liberation Sans" officeooo:paragraph-rsid="00153a5c"/>
    </style:style>
    <style:style style:name="P6" style:family="paragraph" style:parent-style-name="Preformatted_20_Text">
      <style:text-properties style:font-name="Liberation Sans" officeooo:paragraph-rsid="00181ff1"/>
    </style:style>
    <style:style style:name="P7" style:family="paragraph" style:parent-style-name="Preformatted_20_Text" style:list-style-name="L1">
      <style:text-properties style:font-name="Liberation Sans" officeooo:paragraph-rsid="001b47cb"/>
    </style:style>
    <style:style style:name="P8" style:family="paragraph" style:parent-style-name="Preformatted_20_Text" style:list-style-name="L1">
      <style:text-properties style:font-name="Liberation Sans" officeooo:rsid="001b47cb" officeooo:paragraph-rsid="001b47cb"/>
    </style:style>
    <style:style style:name="P9" style:family="paragraph" style:parent-style-name="Preformatted_20_Text">
      <style:text-properties style:font-name="Liberation Sans" officeooo:rsid="001b47cb" officeooo:paragraph-rsid="001b47cb"/>
    </style:style>
    <style:style style:name="P10" style:family="paragraph" style:parent-style-name="Preformatted_20_Text">
      <style:text-properties style:font-name="Liberation Sans" officeooo:paragraph-rsid="001b47cb"/>
    </style:style>
    <style:style style:name="P11" style:family="paragraph" style:parent-style-name="Preformatted_20_Text">
      <style:text-properties style:font-name="Liberation Sans" officeooo:rsid="001cdb5d" officeooo:paragraph-rsid="001cdb5d"/>
    </style:style>
    <style:style style:name="P12" style:family="paragraph" style:parent-style-name="Preformatted_20_Text">
      <style:text-properties style:font-name="Liberation Sans" officeooo:paragraph-rsid="001e840f"/>
    </style:style>
    <style:style style:name="T1" style:family="text">
      <style:text-properties officeooo:rsid="00169ea1"/>
    </style:style>
    <style:style style:name="T2" style:family="text">
      <style:text-properties officeooo:rsid="00172994"/>
    </style:style>
    <style:style style:name="T3" style:family="text">
      <style:text-properties officeooo:rsid="00181ff1"/>
    </style:style>
    <style:style style:name="T4" style:family="text">
      <style:text-properties officeooo:rsid="001b47cb"/>
    </style:style>
    <style:style style:name="T5" style:family="text">
      <style:text-properties officeooo:rsid="001cdb5d"/>
    </style:style>
    <style:style style:name="T6" style:family="text">
      <style:text-properties officeooo:rsid="001e840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itgliederversammlung Unix User Group Rhein-Neckar &lt;<text:span text:style-name="T1">JAHR&gt;</text:span></text:h>
      <text:p text:style-name="P4"/>
      <text:p text:style-name="P3">Datum: &lt;<text:span text:style-name="T1">DATUM&gt;</text:span></text:p>
      <text:p text:style-name="P3">Ort: &lt;<text:span text:style-name="T1">ORT ODER ONLINE, URL&gt;</text:span></text:p>
      <text:p text:style-name="P3"><text:span text:style-name="T1">Uhrzeit</text:span>: &lt;<text:span text:style-name="T1">UHRZEIT&gt;</text:span> <text:span text:style-name="T1">Uhr</text:span></text:p>
      <text:p text:style-name="P3"/>
      <text:p text:style-name="P3">Anwesende Mitglieder:</text:p>
      <text:p text:style-name="P5"><text:s text:c="4"/>&lt;<text:span text:style-name="T1">ECHTNAMEN DER ANWESENDEN MITGLIEDER&gt;</text:span></text:p>
      <text:p text:style-name="P3"/>
      <text:p text:style-name="P11">Versammlungsleiter: &lt;NAME&gt;</text:p>
      <text:p text:style-name="P3">Protokollant: &lt;<text:span text:style-name="T1">NAME&gt;</text:span></text:p>
      <text:p text:style-name="P3"><text:span text:style-name="T1">Wahlleiter: &lt;NAME&gt;</text:span><text:line-break/></text:p>
      <text:h text:style-name="Heading_20_3" text:outline-level="3">Begrüßung</text:h>
      <text:p text:style-name="P12"><text:tab/><text:span text:style-name="T6">Es ist &lt;UHRZEIT&gt; Uhr.</text:span></text:p>
      <text:p text:style-name="P12"><text:tab/>Stefan Hagen eröffnet die Mitgliederversammlung und stellt die Agenda vor.</text:p>
      <text:p text:style-name="P3"><text:tab/></text:p>
      <text:h text:style-name="Heading_20_3" text:outline-level="3">Top 0: Feststellung der Beschlussfähigkeit</text:h>
      <text:p text:style-name="P3"><text:tab/>Der Vorstand stellt die Beschlussfähigkeit fest, da am &lt;<text:span text:style-name="T2">DATUM&gt;</text:span></text:p>
      <text:p text:style-name="P3"><text:tab/>eingeladen wurde und die Einladungsfrist von 3 Wochen damit erfüllt ist.</text:p>
      <text:p text:style-name="P3"/>
      <text:h text:style-name="Heading_20_3" text:outline-level="3">Top 1<text:span text:style-name="T3">a</text:span>: Jahresbericht des Vorstandes</text:h>
      <text:p text:style-name="P3"/>
      <text:p text:style-name="P3"><text:tab/>Stefan Hagen gibt einen Rückblick auf das Jahr &lt;<text:span text:style-name="T3">DATUM&gt;</text:span>.</text:p>
      <text:p text:style-name="P3"><text:tab/></text:p>
      <text:p text:style-name="P3"><text:tab/>&lt;<text:span text:style-name="T3">JAHRESRÜCKBLICK, KANN VORAUSGEFÜLLT WERDEN&gt;</text:span></text:p>
      <text:p text:style-name="P3"/>
      <text:p text:style-name="P3"/>
      <text:h text:style-name="Heading_20_3" text:outline-level="3">Top 1b: Jahresbericht des Kassenwarts</text:h>
      <text:p text:style-name="P12"><text:tab/></text:p>
      <text:p text:style-name="P12"><text:tab/>- Ausgaben:</text:p>
      <text:p text:style-name="P3"><text:tab/><text:tab/>- &lt;<text:span text:style-name="T3">LISTE DER AUSGABEN IM JAHR&gt;</text:span></text:p>
      <text:p text:style-name="P3"><text:tab/></text:p>
      <text:p text:style-name="P3"><text:tab/>- Einnahmen:</text:p>
      <text:p text:style-name="P3"><text:tab/><text:tab/>- &lt;<text:span text:style-name="T3">LISTE DER EINNAHMEN IM JAHR&gt;</text:span></text:p>
      <text:p text:style-name="P3"/>
      <text:p text:style-name="P3"><text:tab/>&lt;<text:span text:style-name="T3">SONSTIGES&gt;</text:span></text:p>
      <text:p text:style-name="P3"/>
      <text:h text:style-name="Heading_20_3" text:outline-level="3">Top 1c: Bericht des Kassenprüfers</text:h>
      <text:p text:style-name="P3"/>
      <text:p text:style-name="P6"><text:tab/>&lt;<text:span text:style-name="T3">KASSENPRÜFER NAME&gt; </text:span>berichtet, das er die Kasse mit &lt;<text:span text:style-name="T3">KASSENWART NAME&gt;</text:span> überprüft</text:p>
      <text:p text:style-name="P6"><text:tab/>und für stimmig befunden hat. Die Prüfung fand am &lt;<text:span text:style-name="T3">DATUM, ORT&gt;</text:span> statt.</text:p>
      <text:p text:style-name="P3"/>
      <text:h text:style-name="Heading_20_3" text:outline-level="3">Top 2a: Entlastung des Vorstandes</text:h>
      <text:p text:style-name="P3"><text:tab/></text:p>
      <text:p text:style-name="P3"><text:tab/><text:span text:style-name="T4">Wahl über die Entlastung des Vorstandes</text:span></text:p>
      <text:p text:style-name="P3"/>
      <text:p text:style-name="P3"><text:tab/><text:tab/><text:span text:style-name="T4">Ergebnis:</text:span></text:p>
      <text:list xml:id="list2546661838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3"/>
      <text:h text:style-name="Heading_20_3" text:outline-level="3"><text:soft-page-break/>Top 2b: Wahl des 1. Vorstandes</text:h>
      <text:p text:style-name="P3"/>
      <text:p text:style-name="P10"><text:tab/><text:span text:style-name="T4">Wir wählen den ersten Vorstand:</text:span></text:p>
      <text:p text:style-name="P10"/>
      <text:p text:style-name="P9"><text:tab/>Vorgeschlagene Kandidaten:</text:p>
      <text:p text:style-name="P9"><text:tab/><text:tab/>&lt;NAME<text:span text:style-name="T5">N</text:span> DER KANDIDATEN&gt;</text:p>
      <text:p text:style-name="P10"/>
      <text:p text:style-name="P10"><text:tab/><text:tab/><text:span text:style-name="T4">Wahl für &lt;KANDIDAT A&gt;:</text:span></text:p>
      <text:list xml:id="list130950353599693" text:continue-numbering="true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10"/>
      <text:p text:style-name="P10"><text:tab/><text:tab/><text:span text:style-name="T4">Wahl für &lt;KANDIDAT B&gt;:</text:span></text:p>
      <text:list xml:id="list130948881057684" text:continue-numbering="true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10"/>
      <text:p text:style-name="P9"><text:tab/>Ergebnis: &lt;KANDIDAT&gt; nimmt die Wahl an.</text:p>
      <text:p text:style-name="P3"/>
      <text:h text:style-name="P2" text:outline-level="3">Top 2<text:span text:style-name="T4">c</text:span>: Wahl des <text:span text:style-name="T4">2</text:span>. Vorstandes</text:h>
      <text:p text:style-name="P10"/>
      <text:p text:style-name="P10"><text:tab/><text:span text:style-name="T4">Wir wählen den zweiten Vorstand:</text:span></text:p>
      <text:p text:style-name="P10"/>
      <text:p text:style-name="P9"><text:tab/>Vorgeschlagene Kandidaten:</text:p>
      <text:p text:style-name="P9"><text:tab/><text:tab/>&lt;NAME<text:span text:style-name="T5">N</text:span> DER KANDIDATEN&gt;</text:p>
      <text:p text:style-name="P10"/>
      <text:p text:style-name="P10"><text:tab/><text:tab/><text:span text:style-name="T4">Wahl für &lt;KANDIDAT A&gt;:</text:span></text:p>
      <text:list xml:id="list130949744198341" text:continue-numbering="true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10"/>
      <text:p text:style-name="P10"><text:tab/><text:tab/><text:span text:style-name="T4">Wahl für &lt;KANDIDAT B&gt;:</text:span></text:p>
      <text:list xml:id="list130949386963126" text:continue-numbering="true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10"/>
      <text:p text:style-name="P10"><text:span text:style-name="T4"><text:tab/>Ergebnis: &lt;KANDIDAT&gt; nimmt die Wahl an.</text:span></text:p>
      <text:p text:style-name="P3"/>
      <text:h text:style-name="Heading_20_3" text:outline-level="3">Top 2<text:span text:style-name="T4">d</text:span>: Wahl des Schatzmeisters</text:h>
      <text:p text:style-name="P3"/>
      <text:p text:style-name="P9">Informelle Bestimmung ist möglich – fall formelle Wahl:</text:p>
      <text:p text:style-name="P9"/>
      <text:p text:style-name="P10"><text:tab/><text:span text:style-name="T4">Wir wählen den Schatzmeister:</text:span></text:p>
      <text:p text:style-name="P10"/>
      <text:p text:style-name="P9"><text:tab/>Vorgeschlagene Kandidaten:</text:p>
      <text:p text:style-name="P9"><text:tab/><text:tab/>&lt;NAME DER KANDIDATEN&gt;</text:p>
      <text:p text:style-name="P10"/>
      <text:p text:style-name="P10"><text:tab/><text:tab/><text:span text:style-name="T4">Wahl für &lt;KANDIDAT A&gt;:</text:span></text:p>
      <text:list xml:id="list130948773963694" text:continue-numbering="true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10"/>
      <text:p text:style-name="P10"><text:tab/><text:tab/><text:span text:style-name="T4">Wahl für &lt;KANDIDAT B&gt;:</text:span></text:p>
      <text:list xml:id="list130949700451445" text:continue-numbering="true" text:style-name="L1">
        <text:list-item>
          <text:p text:style-name="P8">Stimmen dafür:</text:p>
        </text:list-item>
        <text:list-item>
          <text:p text:style-name="P8">Stimmen dagegen:</text:p>
        </text:list-item>
        <text:list-item>
          <text:p text:style-name="P7"><text:span text:style-name="T4">Enthaltungen:</text:span></text:p>
        </text:list-item>
      </text:list>
      <text:p text:style-name="P10"/>
      <text:p text:style-name="P10"><text:span text:style-name="T4"><text:tab/>Ergebnis: &lt;KANDIDAT&gt; nimmt die Wahl an.</text:span></text:p>
      <text:p text:style-name="P3"/>
      <text:p text:style-name="P3"><text:soft-page-break/></text:p>
      <text:h text:style-name="Heading_20_3" text:outline-level="3">Top 3: Wahl des Kassenprüfers</text:h>
      <text:p text:style-name="P3"/>
      <text:p text:style-name="P3"><text:tab/><text:span text:style-name="T4">Die Prüfung der Kasse übernimmt &lt;KASSENPRÜFER NAME&gt;</text:span></text:p>
      <text:p text:style-name="P3"><text:tab/></text:p>
      <text:h text:style-name="Heading_20_3" text:outline-level="3">Top 4: Beschluss der Satzung, sowie dessen Änderungen</text:h>
      <text:p text:style-name="P3"/>
      <text:p text:style-name="P3"><text:tab/><text:span text:style-name="T4">Es werden keine Änderungen an der Satzung vorgenommen.</text:span></text:p>
      <text:p text:style-name="P3"/>
      <text:h text:style-name="Heading_20_3" text:outline-level="3">Top 5: Festsetzung der Mitgliedsbeiträge</text:h>
      <text:p text:style-name="P3"><text:tab/></text:p>
      <text:p text:style-name="P3"><text:tab/>Der Vorstand schlägt vor den Mitgliedsbeitrag unverändert zu lassen.</text:p>
      <text:p text:style-name="P3"><text:tab/><text:span text:style-name="T4">Die Teilnehmer stimmen diesem Vorschlag zu.</text:span></text:p>
      <text:p text:style-name="P3"><text:tab/></text:p>
      <text:p text:style-name="P3"/>
      <text:h text:style-name="Heading_20_3" text:outline-level="3">Top 6: Sonstiges</text:h>
      <text:p text:style-name="P3"/>
      <text:p text:style-name="P3"><text:tab/>&lt;<text:span text:style-name="T5">SONSTIGE THEMEN EINFÜGEN&gt;</text:span></text:p>
      <text:p text:style-name="P3"/>
      <text:p text:style-name="P3"/>
      <text:p text:style-name="P3"/>
      <text:p text:style-name="P3">Stefan Hagen bedankt sich bei allen Teilnehmern und beendet die Mitgliederversammung.</text:p>
      <text:p text:style-name="P3"/>
      <text:p text:style-name="P3"/>
      <text:p text:style-name="P3"><text:tab/></text:p>
      <text:p text:style-name="P3"/>
      <text:p text:style-name="P3"/>
      <text:p text:style-name="P3"><text:span text:style-name="T5">Ort, Datum, </text:span>Unterschrift Versammlungsleiter:</text:p>
      <text:p text:style-name="P3">Stefan Hagen</text:p>
      <text:p text:style-name="P3"/>
      <text:p text:style-name="P3"/>
      <text:p text:style-name="P3"/>
      <text:p text:style-name="P3"/>
      <text:p text:style-name="P3"><text:span text:style-name="T5">Ort, Datum, </text:span>Unterschrift Protokollführer:</text:p>
      <text:p text:style-name="P3">Andreas Schir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3-06T13:09:48.070403196</dc:date>
    <meta:editing-duration>PT35M35S</meta:editing-duration>
    <meta:editing-cycles>9</meta:editing-cycles>
    <meta:generator>LibreOffice/7.3.0.3$OpenBSD_X86_64 LibreOffice_project/30$Build-3</meta:generator>
    <meta:document-statistic meta:table-count="0" meta:image-count="0" meta:object-count="0" meta:page-count="3" meta:paragraph-count="96" meta:word-count="376" meta:character-count="2644" meta:non-whitespace-character-count="2311"/>
  </office:meta>
</office:document-meta>
</file>