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Poor Richard" svg:font-family="'Poor Richar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office:font-face-decls>
  <office:automatic-styles>
    <style:style style:name="Table1" style:family="table">
      <style:table-properties style:width="7.2063in" fo:margin-left="0.0785in" fo:margin-top="0in" fo:margin-bottom="0in" table:align="left" style:writing-mode="lr-tb"/>
    </style:style>
    <style:style style:name="Table1.A" style:family="table-column">
      <style:table-column-properties style:column-width="2.6583in"/>
    </style:style>
    <style:style style:name="Table1.B" style:family="table-column">
      <style:table-column-properties style:column-width="1.0819in"/>
    </style:style>
    <style:style style:name="Table1.C" style:family="table-column">
      <style:table-column-properties style:column-width="3.466in"/>
    </style:style>
    <style:style style:name="Table1.1" style:family="table-row">
      <style:table-row-properties style:min-row-height="0.2361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P1" style:family="paragraph" style:parent-style-name="Contact_20_Info">
      <style:text-properties fo:language="de" fo:country="DE"/>
    </style:style>
    <style:style style:name="P2" style:family="paragraph" style:parent-style-name="Contacts">
      <style:text-properties fo:language="de" fo:country="DE"/>
    </style:style>
    <style:style style:name="P3" style:family="paragraph" style:parent-style-name="Footer">
      <style:paragraph-properties fo:text-align="end" style:justify-single-word="false"/>
    </style:style>
    <style:style style:name="P4" style:family="paragraph" style:parent-style-name="Frame_20_contents">
      <style:paragraph-properties fo:text-align="end" style:justify-single-word="false"/>
    </style:style>
    <style:style style:name="P5" style:family="paragraph" style:parent-style-name="List_20_Paragraph" style:list-style-name="WWNum10">
      <style:paragraph-properties fo:margin-top="0in" fo:margin-bottom="0.0835in" style:contextual-spacing="true" fo:line-height="0.2083in"/>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text-align="justify" style:justify-single-word="false"/>
      <style:text-properties fo:font-weight="bold" style:font-weight-asian="bold" style:font-size-complex="9.5pt"/>
    </style:style>
    <style:style style:name="P8" style:family="paragraph" style:parent-style-name="Standard">
      <style:paragraph-properties fo:text-align="start" style:justify-single-word="false" fo:orphans="2" fo:widows="2"/>
      <style:text-properties fo:font-size="11pt" fo:language="en" fo:country="US"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P9" style:family="paragraph" style:parent-style-name="Standard">
      <style:paragraph-properties fo:text-align="start" style:justify-single-word="false" fo:orphans="2" fo:widows="2"/>
      <style:text-properties fo:font-size="11pt" fo:language="en" fo:country="US" style:letter-kerning="false" style:font-name-asian="Calibri1" style:font-size-asian="11pt" style:language-asian="en" style:country-asian="US" style:font-size-complex="11pt" style:language-complex="ar" style:country-complex="SA"/>
    </style:style>
    <style:style style:name="P10" style:family="paragraph" style:parent-style-name="Standard">
      <style:paragraph-properties fo:margin-top="0in" fo:margin-bottom="0in" style:contextual-spacing="false"/>
      <style:text-properties fo:language="de" fo:country="DE"/>
    </style:style>
    <style:style style:name="P11" style:family="paragraph" style:parent-style-name="Standard" style:master-page-name="First_20_Page">
      <style:paragraph-properties fo:margin-top="0in" fo:margin-bottom="0in" style:contextual-spacing="false" style:page-number="auto"/>
      <style:text-properties fo:language="de" fo:country="DE"/>
    </style:style>
    <style:style style:name="P12" style:family="paragraph" style:parent-style-name="Standard">
      <style:paragraph-properties fo:text-align="justify" style:justify-single-word="false" fo:padding-left="0.0555in" fo:padding-right="0.0555in" fo:padding-top="0.0138in" fo:padding-bottom="0.0138in" fo:border="0.51pt solid #000000" style:shadow="none"/>
    </style:style>
    <style:style style:name="P13" style:family="paragraph" style:parent-style-name="Standard">
      <style:paragraph-properties fo:text-align="justify" style:justify-single-word="false" fo:padding-left="0.0555in" fo:padding-right="0.0555in" fo:padding-top="0.0138in" fo:padding-bottom="0.0138in" fo:border="0.51pt solid #000000" style:shadow="none"/>
      <style:text-properties style:font-name="Arial" style:font-name-complex="Arial1"/>
    </style:style>
    <style:style style:name="P14" style:family="paragraph" style:parent-style-name="Standard">
      <style:paragraph-properties fo:margin-left="0.1972in" fo:margin-right="0in" fo:text-indent="0in" style:auto-text-indent="false"/>
    </style:style>
    <style:style style:name="P15" style:family="paragraph" style:parent-style-name="Standard">
      <style:paragraph-properties fo:margin-left="0.1972in" fo:margin-right="0in" fo:text-align="center" style:justify-single-word="false" fo:text-indent="0in" style:auto-text-indent="false"/>
      <style:text-properties fo:font-size="12pt" fo:font-weight="bold" style:font-size-asian="12pt" style:font-weight-asian="bold" style:font-size-complex="12pt"/>
    </style:style>
    <style:style style:name="P16" style:family="paragraph" style:parent-style-name="Standard">
      <style:paragraph-properties fo:margin-left="0.1972in" fo:margin-right="0in" fo:text-align="justify" style:justify-single-word="false" fo:text-indent="0in" style:auto-text-indent="false"/>
    </style:style>
    <style:style style:name="P17" style:family="paragraph" style:parent-style-name="Standard">
      <style:paragraph-properties fo:margin-left="0.1972in" fo:margin-right="0in" fo:text-indent="0in" style:auto-text-indent="false"/>
      <style:text-properties fo:font-weight="bold" style:font-weight-asian="bold" style:font-size-complex="10pt"/>
    </style:style>
    <style:style style:name="P18" style:family="paragraph" style:parent-style-name="Standard">
      <style:paragraph-properties fo:margin-left="0.1972in" fo:margin-right="0in" fo:text-indent="0in" style:auto-text-indent="false"/>
      <style:text-properties fo:color="#ff0000" loext:opacity="100%" fo:font-weight="bold" style:font-weight-asian="bold" style:font-size-complex="10pt"/>
    </style:style>
    <style:style style:name="P19" style:family="paragraph" style:parent-style-name="Standard">
      <style:paragraph-properties fo:margin-left="0.1972in" fo:margin-right="0in" fo:line-height="0.1665in" fo:text-indent="0in" style:auto-text-indent="false"/>
    </style:style>
    <style:style style:name="P20" style:family="paragraph" style:parent-style-name="Standard">
      <style:paragraph-properties fo:margin-left="0.1972in" fo:margin-right="0in" fo:margin-top="0.0417in" fo:margin-bottom="0.028in" style:contextual-spacing="false" fo:text-indent="0in" style:auto-text-indent="false"/>
    </style:style>
    <style:style style:name="P21" style:family="paragraph" style:parent-style-name="Standard">
      <style:paragraph-properties fo:margin-left="0.1972in" fo:margin-right="0in" fo:margin-top="0.0835in" fo:margin-bottom="0.028in" style:contextual-spacing="false" fo:line-height="0.1528in" fo:text-indent="0in" style:auto-text-indent="false"/>
    </style:style>
    <style:style style:name="P22" style:family="paragraph" style:parent-style-name="Standard">
      <style:paragraph-properties fo:margin-left="0.1972in" fo:margin-right="0in" fo:margin-top="0.0835in" fo:margin-bottom="0.028in" style:contextual-spacing="false" fo:line-height="0.1528in" fo:text-indent="0in" style:auto-text-indent="false"/>
      <style:text-properties fo:color="#ff0000" loext:opacity="100%" fo:font-size="12pt" style:font-size-asian="12pt" style:font-size-complex="10pt"/>
    </style:style>
    <style:style style:name="P23" style:family="paragraph" style:parent-style-name="Standard">
      <style:paragraph-properties fo:margin-top="0.0555in" fo:margin-bottom="0in" style:contextual-spacing="false" fo:text-align="justify" style:justify-single-word="false"/>
      <style:text-properties fo:font-weight="bold" style:font-weight-asian="bold" style:font-name-complex="Calibri1"/>
    </style:style>
    <style:style style:name="P24" style:family="paragraph" style:parent-style-name="Standard">
      <style:paragraph-properties fo:margin-top="0.0555in" fo:margin-bottom="0in" style:contextual-spacing="false" fo:text-align="justify" style:justify-single-word="false"/>
    </style:style>
    <style:style style:name="P25" style:family="paragraph" style:parent-style-name="Standard">
      <style:paragraph-properties fo:margin-top="0.0835in" fo:margin-bottom="0.028in" style:contextual-spacing="false" fo:line-height="0.1528in"/>
    </style:style>
    <style:style style:name="P26" style:family="paragraph" style:parent-style-name="Standard">
      <style:paragraph-properties fo:margin-left="0in" fo:margin-right="0in" fo:margin-top="0.0835in" fo:margin-bottom="0.028in" style:contextual-spacing="false" fo:text-indent="0.1972in" style:auto-text-indent="false"/>
    </style:style>
    <style:style style:name="P27" style:family="paragraph" style:parent-style-name="Standard">
      <style:paragraph-properties fo:margin-left="0in" fo:margin-right="0in" fo:text-indent="0.1972in" style:auto-text-indent="false"/>
    </style:style>
    <style:style style:name="P28" style:family="paragraph" style:parent-style-name="Standard">
      <style:paragraph-properties fo:margin-left="0in" fo:margin-right="0in" fo:text-indent="0.1972in" style:auto-text-indent="false"/>
      <style:text-properties fo:font-weight="bold" style:font-weight-asian="bold" style:font-size-complex="10pt" style:font-weight-complex="bold"/>
    </style:style>
    <style:style style:name="P29" style:family="paragraph">
      <loext:graphic-properties draw:fill="none"/>
      <style:paragraph-properties fo:text-align="start"/>
      <style:text-properties fo:font-size="18pt"/>
    </style:style>
    <style:style style:name="P30" style:family="paragraph">
      <loext:graphic-properties draw:fill="solid" draw:fill-color="#556d7d"/>
      <style:paragraph-properties fo:text-align="start"/>
      <style:text-properties fo:font-size="18pt"/>
    </style:style>
    <style:style style:name="T1" style:family="text">
      <style:text-properties fo:color="#ffffff" loext:opacity="100%" fo:font-size="14pt" fo:letter-spacing="0.028in" fo:language="de" fo:country="DE" fo:font-weight="bold" style:font-size-asian="14pt" style:font-weight-asian="bold" style:font-name-complex="Arial1" style:font-size-complex="14pt"/>
    </style:style>
    <style:style style:name="T2" style:family="text">
      <style:text-properties fo:color="#ffffff" loext:opacity="100%" fo:font-size="12pt" fo:language="de" fo:country="DE" style:font-size-asian="12pt" style:font-size-complex="12pt"/>
    </style:style>
    <style:style style:name="T3" style:family="text">
      <style:text-properties fo:language="de" fo:country="DE"/>
    </style:style>
    <style:style style:name="T4" style:family="text">
      <style:text-properties fo:font-weight="bold" style:font-weight-asian="bold" style:font-name-complex="Calibri1"/>
    </style:style>
    <style:style style:name="T5" style:family="text">
      <style:text-properties fo:font-weight="bold" style:font-weight-asian="bold" style:font-name-complex="Arial1"/>
    </style:style>
    <style:style style:name="T6" style:family="text">
      <style:text-properties fo:font-weight="bold" style:font-weight-asian="bold" style:font-size-complex="9.5pt"/>
    </style:style>
    <style:style style:name="T7" style:family="text">
      <style:text-properties fo:font-weight="bold" style:font-weight-asian="bold" style:font-size-complex="9.5pt" style:font-weight-complex="bold"/>
    </style:style>
    <style:style style:name="T8" style:family="text">
      <style:text-properties fo:font-weight="bold" style:font-weight-asian="bold" style:font-size-complex="10pt"/>
    </style:style>
    <style:style style:name="T9" style:family="text">
      <style:text-properties fo:font-weight="bold" style:font-weight-asian="bold" style:font-size-complex="10pt" style:font-weight-complex="bold"/>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style:font-name-complex="Arial1"/>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0pt"/>
    </style:style>
    <style:style style:name="T14" style:family="text">
      <style:text-properties style:font-size-complex="9.5pt"/>
    </style:style>
    <style:style style:name="T15" style:family="text">
      <style:text-properties style:font-size-complex="9.5pt"/>
    </style:style>
    <style:style style:name="T16" style:family="text">
      <style:text-properties fo:color="#7f7f7f" loext:opacity="100%" fo:font-style="italic" style:font-style-asian="italic" style:font-size-complex="9.5pt"/>
    </style:style>
    <style:style style:name="T17" style:family="text">
      <style:text-properties fo:color="#7f7f7f" loext:opacity="100%" fo:font-style="italic" style:font-style-asian="italic" style:font-size-complex="9.5pt"/>
    </style:style>
    <style:style style:name="T18" style:family="text">
      <style:text-properties style:font-name-complex="Arial1" style:font-size-complex="9.5pt"/>
    </style:style>
    <style:style style:name="T19" style:family="text">
      <style:text-properties style:font-name-complex="Arial1" style:font-size-complex="9.5pt"/>
    </style:style>
    <style:style style:name="T20" style:family="text">
      <style:text-properties fo:color="#ff0000" loext:opacity="100%" style:font-size-complex="9.5pt"/>
    </style:style>
    <style:style style:name="T21" style:family="text">
      <style:text-properties fo:color="#ff0000" loext:opacity="100%" fo:font-weight="bold" style:font-weight-asian="bold" style:font-size-complex="10pt"/>
    </style:style>
    <style:style style:name="T22" style:family="text">
      <style:text-properties fo:color="#ff0000" loext:opacity="100%" style:font-size-complex="10pt"/>
    </style:style>
    <style:style style:name="T23" style:family="text">
      <style:text-properties fo:color="#ff0000" loext:opacity="100%" style:font-size-complex="10pt"/>
    </style:style>
    <style:style style:name="T24" style:family="text">
      <style:text-properties fo:color="#ff0000" loext:opacity="100%" style:font-name="MS Gothic" style:font-name-asian="MS Gothic1" style:font-size-complex="10pt"/>
    </style:style>
    <style:style style:name="T25" style:family="text">
      <style:text-properties fo:color="#ff0000" loext:opacity="100%" style:font-name="MS Gothic" fo:font-size="12pt" style:font-name-asian="MS Gothic1" style:font-size-asian="12pt" style:font-size-complex="10pt"/>
    </style:style>
    <style:style style:name="T26" style:family="text">
      <style:text-properties fo:color="#ff0000" loext:opacity="100%" fo:font-size="12pt" style:font-size-asian="12pt" style:font-size-complex="10pt"/>
    </style:style>
    <style:style style:name="T27" style:family="text">
      <style:text-properties fo:color="#ff0000" loext:opacity="100%" fo:font-size="12pt" style:font-size-asian="12pt" style:font-size-complex="10pt"/>
    </style:style>
    <style:style style:name="T28" style:family="text">
      <style:text-properties fo:color="#ff0000" loext:opacity="100%" fo:font-size="12pt" style:font-size-asian="12pt" style:font-size-complex="10pt" style:font-weight-complex="bold"/>
    </style:style>
    <style:style style:name="T29" style:family="text">
      <style:text-properties fo:color="#ff0000" loext:opacity="100%" fo:font-size="12pt" fo:font-weight="bold" style:font-size-asian="12pt" style:font-weight-asian="bold" style:font-size-complex="10pt"/>
    </style:style>
    <style:style style:name="T30" style:family="text">
      <style:text-properties fo:font-style="italic" style:font-style-asian="italic" style:font-size-complex="9.5pt"/>
    </style:style>
    <style:style style:name="T31" style:family="text">
      <style:text-properties style:font-name-asian="Arial1" style:font-name-complex="Arial1" style:font-size-complex="9.5pt"/>
    </style:style>
    <style:style style:name="T32" style:family="text">
      <style:text-properties style:font-size-complex="10pt"/>
    </style:style>
    <style:style style:name="T33" style:family="text">
      <style:text-properties style:text-underline-style="solid" style:text-underline-width="auto" style:text-underline-color="font-color" fo:font-weight="bold" style:font-weight-asian="bold" style:font-size-complex="10pt"/>
    </style:style>
    <style:style style:name="gr1" style:family="graphic" style:parent-style-name="Frame">
      <style:graphic-properties draw:stroke="none" svg:stroke-width="0.0835in" draw:stroke-linejoin="miter" draw:fill="none" draw:textarea-vertical-align="top" draw:auto-grow-height="false" fo:min-height="0.9283in" fo:min-width="8.057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solid" draw:fill-color="#556d7d" draw:textarea-vertical-align="top" draw:auto-grow-height="false" fo:min-height="1.3701in" fo:min-width="8.4008in" fo:padding-top="0.0492in" fo:padding-bottom="0.0492in" fo:padding-left="0.0984in" fo:padding-right="0.0984in" fo:wrap-option="wrap" fo:margin-left="0in" fo:margin-right="0.0071in" fo:margin-top="0in" fo:margin-bottom="0in"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1" draw:name="Rectangle 2" draw:style-name="gr1" draw:text-style-name="P29" svg:width="8.2571in" svg:height="1.028in" svg:x="0.0138in" svg:y="-0.6791in"><text:p text:style-name="Contact_20_Info"><text:span text:style-name="T1">Datenschutzerklärung (Mitglieder)</text:span></text:p><text:p text:style-name="Contact_20_Info"><text:span text:style-name="T2">bei Erhebung von personenbezogenen Daten bei der betroffenen Person gemäß Art. 13 DSGVO</text:span></text:p><text:p text:style-name="P1"/><text:p text:style-name="Contacts"><text:span text:style-name="T3">Lfd.Nr.: E-{vereinskürzel}-DS-D-6152-00</text:span><text:bookmark text:name="_GoBack"/></text:p><text:p text:style-name="P2"/><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Standard"/>
      <text:p text:style-name="Standard"><text:s text:c="7"/></text:p>
      <text:p text:style-name="P12"><text:span text:style-name="T10">Hinweis</text:span><text:span text:style-name="T11">:</text:span></text:p>
      <text:p text:style-name="P12"><text:span text:style-name="T11">Gemäß Art. 13 GDSVO muss eine Information über den Datenschutz erfolgen. Dies erfolgt durch Ausgabe dieser Datenschutzerklärung im Verein mit der Eintrittserklärung. </text:span></text:p>
      <text:p text:style-name="P13"/>
      <text:p text:style-name="P6"/>
      <text:p text:style-name="P6"/>
      <text:p text:style-name="P6"/>
      <text:p text:style-name="P6"/>
      <text:p text:style-name="P7"/>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8">Datum</text:p>
          </table:table-cell>
          <table:table-cell table:style-name="Table1.A1" office:value-type="string">
            <text:p text:style-name="P8">Unterschrift</text:p>
          </table:table-cell>
        </table:table-row>
        <table:table-row table:style-name="Table1.1">
          <table:table-cell table:style-name="Table1.A1" office:value-type="string">
            <text:p text:style-name="P8">Verantwortlicher/</text:p>
            <text:p text:style-name="P8">Datenschutzbeauftragter</text:p>
          </table:table-cell>
          <table:table-cell table:style-name="Table1.A1" office:value-type="string">
            <text:p text:style-name="P9"><field:fieldmark-start text:name="Text1" field:type="vnd.oasis.opendocument.field.FORMTEXT"/>     <field:fieldmark-end/></text:p>
          </table:table-cell>
          <table:table-cell table:style-name="Table1.A1" office:value-type="string">
            <text:p text:style-name="P8"/>
            <text:p text:style-name="P8"/>
            <text:p text:style-name="P8"/>
            <text:p text:style-name="P8"/>
            <text:p text:style-name="P8"/>
            <text:p text:style-name="P8"/>
          </table:table-cell>
        </table:table-row>
      </table:table>
      <text:p text:style-name="P6"/>
      <text:p text:style-name="P6"/>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oft-page-break/><text:span text:style-name="T12">Datenschutzrechtliche Informationen zur Verarbeitung Ihrer personenbezogenen Daten im Rahmen Ihrer Vereinsmitgliedschaft</text:span></text:p>
      <text:p text:style-name="P15"/>
      <text:p text:style-name="P16"><text:span text:style-name="T14">Hiermit informiert Sie die [Vereinsname] über die Nutzung und Verarbeitung der von Ihnen angegebenen bzw. angeforderten personenbezogenen Daten. Für die [Vereinsname] ist Transparenz ihres Handelns gegenüber ihren Mitgliedern und natürlich der Schutz Ihrer persönlichen Daten sehr wichtig. Mit den folgenden Informationen kommt die [Vereinsname] zudem ihren Verpflichtungen im Rahmen der EU-Datenschutzgrundverordnung (DSGVO) nach:</text:span></text:p>
      <text:p text:style-name="P14"><text:span text:style-name="T6">Verantwortlich für die Datenverarbeitung ist die </text:span></text:p>
      <text:p text:style-name="P14"><text:span text:style-name="T14">[Vereinsname]</text:span><text:span text:style-name="T14">, Straße, PLZ Ort<text:line-break/>Telefon: <text:s text:c="2"/>, <text:s text:c="5"/>E-Mail: </text:span><text:span text:style-name="T16"><text:s/></text:span></text:p>
      <text:p text:style-name="P14"><text:span text:style-name="T7">Den Datenschutzbeauftragten der </text:span><text:span text:style-name="T6">[Vereinsname] </text:span><text:span text:style-name="T7">erreichen Sie unter </text:span></text:p>
      <text:p text:style-name="P14"><text:span text:style-name="T18">E-Mail: </text:span><text:span text:style-name="T18">datenschutz@email.de</text:span></text:p>
      <text:p text:style-name="P14"><text:span text:style-name="T14">Damit die [Vereinsname] <text:s/>Ihre Mitgliedschaft entsprechend verwalten kann, verarbeitet die [Vereinsname] <text:s/>auf der satzungsgemäßen Rechtsgrundlage Ihre Mitgliedschaft nach DSGVO folgende Ihrer angegebenen persönlichen Daten:</text:span></text:p>
      <text:p text:style-name="P14"><text:span text:style-name="T6">Name, Vorname, Geburtsdatum, Adresse, Bankverbindung, Erziehungsberechtigten</text:span><text:span text:style-name="T14"> (falls erforderlich).</text:span></text:p>
      <text:p text:style-name="P14"><text:span text:style-name="T14">Diese Daten werden zur Erfüllung der satzungsmäßigen Zwecke und Aufgaben, z.B. der Mitgliederverwaltung benötigt. Fehlende Angaben zu Ihren personenbezogenen Daten können </text:span></text:p>
      <text:p text:style-name="P14"><text:span text:style-name="T14">zur Ablehnung der Aufnahme in den Verein führen.</text:span></text:p>
      <text:p text:style-name="P14"><text:span text:style-name="T7">Eine Weitergabe erfolgt:</text:span></text:p>
      <text:list xml:id="list3759914177" text:style-name="WWNum10">
        <text:list-item>
          <text:p text:style-name="P5"><text:span text:style-name="T14">an interne Stellen</text:span><text:span text:style-name="T20">,</text:span><text:span text:style-name="T14"> </text:span><text:span text:style-name="T30">die an der Ausführung der jeweiligen Geschäftsprozesse beteiligt sind,</text:span></text:p>
        </text:list-item>
        <text:list-item>
          <text:p text:style-name="P5"><text:span text:style-name="T14">an externe Stellen, </text:span><text:span text:style-name="T30">denen die jeweiligen Abteilungen angehören (z. B. Bundesverband, Fachverband, Landessportbund) zur Teilnahme an Spielbetrieb und Wettkämpfen,</text:span></text:p>
        </text:list-item>
      </text:list>
      <text:p text:style-name="P14"><text:span text:style-name="T14">zur Gewährleistung und </text:span><text:span text:style-name="T31">Verfolgung des Vereinsziels</text:span><text:span text:style-name="T14"> und für die </text:span><text:span text:style-name="T31">Mitgliederbetreuung und -verwaltung sowie, </text:span><text:span text:style-name="T14">falls erforderlich, zur Anmeldung des Wettkampfbetriebes.</text:span></text:p>
      <text:p text:style-name="P14"><text:span text:style-name="T7">Dauer der Speicherung:</text:span></text:p>
      <text:p text:style-name="P14"><text:span text:style-name="T14">Diese Daten werden solange gespeichert, wie Sie bei der [Vereinsname] <text:s/>Mitglied sind. Danach werden Ihr Name, Ihre Anschrift sowie Ihr Geburtsdatum und die Daten zu Ihrer Beitragszahlung im Rahmen </text:span></text:p>
      <text:p text:style-name="P14"><text:span text:style-name="T14">der steuerrechtlichen Aufbewahrungsfristen gespeichert.</text:span></text:p>
      <text:p text:style-name="P14"><text:span text:style-name="T6">Einwilligung in die Verarbeitung Ihrer weiteren angegebenen Daten:</text:span></text:p>
      <text:p text:style-name="P16"><text:span text:style-name="T14">Die [Vereinsname] <text:s/>will ihre sportlichen und musikalischen Aktivitäten sowohl auf der vereinseigenen Homepage als auch in anderen Medien, wie Tageszeitungen, Vereins- und Abteilungszeitschriften, Broschüren, Siegerlisten, Programmen, Mannschaftsaufstellungen und sozialen Medien präsentieren. </text:span></text:p>
      <text:p text:style-name="P16"><text:span text:style-name="T14">Personenbezogene Daten wie Konfektionsgrößen, E-Mail und Telefon erleichtert dem Verein bzw. der Abteilung die Abwicklungen, Bestellung (z.B. Teamwear) und die interne Kommunikation. Diese Daten werden nicht an Dritte weitergeleiten.</text:span></text:p>
      <text:p text:style-name="P17"><text:span text:style-name="ListLabel_20_1"><text:span text:style-name="T8"/></text:span></text:p>
      <text:p text:style-name="P14"><text:span text:style-name="ListLabel_20_1"><text:span text:style-name="T21">Diese Seite verbleibt beim Antragsteller.</text:span></text:span></text:p>
      <text:p text:style-name="P14"><text:span text:style-name="ListLabel_20_1"><text:span text:style-name="T21">Die folgende Seite bitte mit der Eintrittserklärung abgeben.</text:span></text:span></text:p>
      <text:p text:style-name="P18"><text:span text:style-name="ListLabel_20_1"><text:span text:style-name="T21"/></text:span></text:p>
      <text:p text:style-name="P18"><text:span text:style-name="ListLabel_20_1"><text:span text:style-name="T21"/></text:span></text:p>
      <text:p text:style-name="P18"><text:span text:style-name="ListLabel_20_1"><text:span text:style-name="T21"/></text:span></text:p>
      <text:p text:style-name="P23"/>
      <text:p text:style-name="P14"><text:soft-page-break/><text:span text:style-name="ListLabel_20_1"><text:span text:style-name="T13">Für die Verarbeitung der nachfolgenden Daten ist Ihre Einwilligung erforderlich. </text:span></text:span></text:p>
      <text:p text:style-name="P20"><text:span text:style-name="ListLabel_20_1"><text:span text:style-name="T32">Bitte kreuzen Sie an, welche Daten wir für die vereinsinterne Kommunikation verarbeiten dürfen.</text:span></text:span><text:bookmark text:name="__DdeLink__171_954070982"/></text:p>
      <text:p text:style-name="P19"><text:span text:style-name="T24">☐</text:span><text:span text:style-name="T22"> <text:s text:c="2"/></text:span><text:span text:style-name="T26">Telefon/Mobil</text:span></text:p>
      <text:p text:style-name="P19"><text:span text:style-name="T25">☐</text:span><text:span text:style-name="T26"> <text:s text:c="2"/>Mobil (Messenger z.B. </text:span><text:span text:style-name="T26"><text:s text:c="7"/>WhatsApp) <text:s text:c="8"/></text:span></text:p>
      <text:p text:style-name="P19"><text:span text:style-name="T24">☐</text:span><text:span text:style-name="T26"> <text:s text:c="2"/></text:span><text:span text:style-name="T26">E-Mail</text:span></text:p>
      <text:p text:style-name="P19"><text:span text:style-name="T8">Welchen </text:span><text:span text:style-name="T33">Veröffentlichungen </text:span><text:span text:style-name="T8">Ihrer Daten in nachfolgend aufgeführten Medien stimmen Sie zu:</text:span></text:p>
      <text:p text:style-name="P21"><text:span text:style-name="T29">Fotos in</text:span></text:p>
      <text:p text:style-name="P25"><text:span text:style-name="T26"><text:s text:c="5"/></text:span><text:span text:style-name="T24">☐</text:span><text:span text:style-name="T22"> <text:s text:c="2"/></text:span><text:span text:style-name="T26"><text:s/>Vereinszeitschriften </text:span></text:p>
      <text:p text:style-name="P25"><text:span text:style-name="T26"><text:s text:c="5"/></text:span><text:span text:style-name="T24">☐</text:span><text:span text:style-name="T22"> <text:s text:c="2"/></text:span><text:span text:style-name="T26"><text:s/></text:span><text:span text:style-name="T20">[Vereinsname] </text:span><text:span text:style-name="T26">-Webseite</text:span></text:p>
      <text:p text:style-name="P21"><text:span text:style-name="T24">☐</text:span><text:span text:style-name="T22"> <text:s text:c="3"/>T</text:span><text:span text:style-name="T26">ageszeitungen</text:span></text:p>
      <text:p text:style-name="P22"/>
      <text:p text:style-name="P21"><text:span text:style-name="T29">Geburtstage/Jubiläen/Ehrungen in </text:span></text:p>
      <text:p text:style-name="P21"><text:span text:style-name="T24">☐</text:span><text:span text:style-name="T22"> <text:s text:c="2"/></text:span><text:span text:style-name="T26"><text:s/>Vereinszeitschriften</text:span></text:p>
      <text:p text:style-name="P21"><text:span text:style-name="T24">☐</text:span><text:span text:style-name="T22"> <text:s text:c="2"/></text:span><text:span text:style-name="T26"><text:s/></text:span><text:span text:style-name="T20">[Vereinsname] </text:span><text:span text:style-name="T26">-Webseite </text:span></text:p>
      <text:p text:style-name="P21"><text:span text:style-name="T24">☐</text:span><text:span text:style-name="T22"> <text:s text:c="3"/>T</text:span><text:span text:style-name="T26">ageszeitungen</text:span></text:p>
      <text:p text:style-name="P26"><text:span text:style-name="T24">☐</text:span><text:span text:style-name="T22"> <text:s text:c="2"/></text:span><text:span text:style-name="T26"><text:s/></text:span><text:span text:style-name="T28"><text:s/>Veröffentlichung von Ergebnis-, Ranglisten und Mannschaftsaufstellungen</text:span></text:p>
      <text:p text:style-name="P28"/>
      <text:p text:style-name="P27"><text:span text:style-name="T9">Widerrufsrecht:</text:span></text:p>
      <text:p text:style-name="P14"><text:span text:style-name="T32">Sie haben das Recht, die Einwilligung (auch einzelne Punkte) jederzeit zu widerrufen. Die Rechtmäßigkeit der Verarbeitung in der Zeit vor dem Widerruf wird durch diesen nicht rückwirkend beseitigt. Den Widerruf richten Sie bitte schriftlich an unserer Geschäftsstelle. </text:span></text:p>
      <text:p text:style-name="P14"><text:span text:style-name="T8">Dauer der Speicherung</text:span><text:span text:style-name="T32">:</text:span></text:p>
      <text:p text:style-name="P14"><text:span text:style-name="T32">Die Daten werden nach Ende der Mitgliedschaft, der Grund der Speicherung nicht mehr vorliegt oder wenn Sie Ihre Einwilligungserklärung teilweise oder ganz widerrufen, gelöscht. </text:span></text:p>
      <text:p text:style-name="P14"><text:span text:style-name="T8">Weitere Hinweise:</text:span></text:p>
      <text:p text:style-name="P16"><text:span text:style-name="T32">Selbstverständlich haben Sie jederzeit das Recht auf Auskunft über die Sie betreffenden, von uns verarbeiteten personenbezogenen Daten, sowie auf Berichtigung oder Löschung dieser Daten. Auch können Sie uns mitteilen, sofern Sie die Verarbeitung Ihrer Daten einschränken möchten. Darüber hinaus haben Sie jederzeit das Recht der weiteren Verarbeitung Ihrer personenbezogenen Daten zu widersprechen. Den Widerspruch können Sie formlos an den Vorstand oder ggf. den Datenschutzbeauftragten in schriftlicher Form senden.</text:span></text:p>
      <text:p text:style-name="P16"><text:span text:style-name="T32">Sie haben das Recht, von der </text:span><text:span text:style-name="T14">[Vereinsname] </text:span><text:span text:style-name="T32"><text:s/>auf Nachfrage die über Sie bei uns gespeicherten personenbezogenen Daten in einem strukturierten, gängigen und maschinenlesbaren Format zu erhalten oder dass die Daten an einen anderen Verantwortlichen übermittelt wurden.</text:span></text:p>
      <text:p text:style-name="P16"><text:span text:style-name="T32">Für den Fall, dass Sie die Ansicht vertreten, dass die Verwendung Ihrer Daten rechtswidrig erfolgt ist, haben Sie nach Art. 77 DSGVO das Recht, sich bei der zuständigen Aufsichtsbehörde zu beschweren. Dies ist für die </text:span><text:span text:style-name="T14">[Vereinsname] </text:span><text:span text:style-name="T32">das unabhängige Datenschutzzentrum Hessen unter poststelle@datenschutz.hessen.de bzw. www.datenschutz.hessen.de.</text:span></text:p>
      <text:p text:style-name="P16"><text:span text:style-name="T8">Die Nicht-Bereitstellung Ihrer Daten mit Ausnahme der Angabe von Name, Vorname, Geburtsdatum, Adresse, Bankverbindung und Erziehungsberechtigten (falls erforderlich) hat keine Auswirkungen auf Ihre Mitgliedschaft oder auf Ihre Rechte als Mitglied in der </text:span><text:span text:style-name="T6">[Vereinsname]</text:span></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Poor Richard" svg:font-family="'Poor Richar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555in" fo:margin-bottom="0.028in" style:contextual-spacing="false" fo:text-align="start" style:justify-single-word="false" fo:orphans="2" fo:widows="2" style:writing-mode="lr-tb"/>
      <style:text-properties style:font-name="Cambria" fo:font-family="Cambria"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39in" fo:margin-bottom="0in" style:contextual-spacing="false"/>
      <style:text-properties fo:color="#556d7d" loext:opacity="100%" style:font-name="Poor Richard" fo:font-family="'Poor Richard'" style:font-family-generic="roman" style:font-pitch="variable" fo:font-size="26pt" style:font-size-asian="26pt" style:font-size-complex="26pt"/>
    </style:style>
    <style:style style:name="Balloon_20_Text" style:display-name="Balloon Text" style:family="paragraph" style:parent-style-name="Standard" style:default-outline-level="">
      <style:paragraph-properties fo:margin-top="0.0555in" fo:margin-bottom="0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ld_20_Large" style:display-name="Bold Large" style:family="paragraph" style:parent-style-name="Standard" style:default-outline-level="">
      <style:text-properties fo:color="#2f3133" loext:opacity="100%" fo:font-size="14pt" fo:font-weight="bold" style:font-size-asian="14pt" style:font-weight-asian="bold" style:font-size-complex="14pt"/>
    </style:style>
    <style:style style:name="List_20_Paragraph" style:display-name="List Paragraph" style:family="paragraph" style:parent-style-name="Standard" style:default-outline-level="" style:list-style-name="WWNum5"/>
    <style:style style:name="Name" style:family="paragraph" style:parent-style-name="Standard" style:default-outline-level="">
      <style:paragraph-properties fo:text-align="end" style:justify-single-word="false"/>
      <style:text-properties fo:color="#ffffff" loext:opacity="100%" style:font-name="Arial" fo:font-family="Arial" style:font-family-generic="roman" style:font-pitch="variable" fo:font-size="40pt" fo:letter-spacing="0.028in" fo:language="de" fo:country="DE" fo:font-weight="bold" style:font-size-asian="40pt" style:font-weight-asian="bold" style:font-name-complex="Arial1" style:font-family-complex="Arial" style:font-family-generic-complex="system" style:font-pitch-complex="variable" style:font-size-complex="40pt"/>
    </style:style>
    <style:style style:name="Bold_20_Normal" style:display-name="Bold Normal" style:family="paragraph" style:parent-style-name="Standard" style:default-outline-level="">
      <style:text-properties fo:font-weight="bold" style:font-weight-asian="bold"/>
    </style:style>
    <style:style style:name="Contact_20_Info" style:display-name="Contact Info" style:family="paragraph" style:parent-style-name="Standard" style:default-outline-level="">
      <style:paragraph-properties fo:margin-top="0in" fo:margin-bottom="0in" style:contextual-spacing="false"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Contacts" style:family="paragraph" style:parent-style-name="Standard" style:default-outline-level="">
      <style:paragraph-properties fo:margin-top="0in" fo:margin-bottom="0.028in" style:contextual-spacing="false" fo:text-align="end" style:justify-single-word="false"/>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style:font-name="Cambria" fo:font-family="Cambria" style:font-family-generic="roman" style:font-pitch="variable"/>
    </style:style>
    <style:style style:name="Footnote" style:family="paragraph" style:parent-style-name="Standard" style:default-outline-level="" style:class="extra">
      <style:paragraph-properties fo:margin-top="0in" fo:margin-bottom="0in" style:contextual-spacing="false"/>
      <style:text-properties style:font-name="Calibri" fo:font-family="Calibri" style:font-family-generic="roman" style:font-pitch="variable" fo:language="de" fo:country="DE" style:font-size-complex="10pt"/>
    </style:style>
    <style:style style:name="Endnote" style:family="paragraph" style:parent-style-name="Standard" style:default-outline-level="" style:class="extra">
      <style:paragraph-properties fo:margin-top="0in" fo:margin-bottom="0in" style:contextual-spacing="false"/>
      <style:text-properties style:font-name="Calibri" fo:font-family="Calibri" style:font-family-generic="roman" style:font-pitch="variable" fo:language="de" fo:country="D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Überschrift_20_1_20_Zchn" style:display-name="Überschrift 1 Zchn" style:family="text" style:parent-style-name="Default_20_Paragraph_20_Font">
      <style:text-properties fo:color="#556d7d" loext:opacity="100%" style:font-name="Poor Richard" fo:font-family="'Poor Richard'" style:font-family-generic="roman" style:font-pitch="variable" fo:font-size="26pt" style:font-size-asian="26pt" style:font-size-complex="26pt"/>
    </style:style>
    <style:style style:name="Kopfzeile_20_Zchn" style:display-name="Kopfzeile Zchn" style:family="text" style:parent-style-name="Default_20_Paragraph_20_Font">
      <style:text-properties style:font-name="Cambria" fo:font-family="Cambria" style:font-family-generic="roman" style:font-pitch="variable"/>
    </style:style>
    <style:style style:name="Fußzeile_20_Zchn" style:display-name="Fußzeile Zchn" style:family="text" style:parent-style-name="Default_20_Paragraph_20_Font">
      <style:text-properties style:font-name="Cambria" fo:font-family="Cambria" style:font-family-generic="roman" style:font-pitch="variable"/>
    </style:style>
    <style:style style:name="hps"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ußnotentext_20_Zchn" style:display-name="Fußnotentext Zchn" style:family="text" style:parent-style-name="Default_20_Paragraph_20_Font">
      <style:text-properties fo:language="de" fo:country="D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ntext_20_Zchn" style:display-name="Endnotentext Zchn" style:family="text" style:parent-style-name="Default_20_Paragraph_20_Font">
      <style:text-properties fo:language="de" fo:country="DE" style:font-size-complex="10pt"/>
    </style:style>
    <style:style style:name="ListLabel_20_1" style:display-name="ListLabel 1" style:family="text">
      <style:text-properties fo:color="#000000" loext:opacity="100%" fo:font-size="11pt"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f3133" loext:opacity="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f3133" loext:opacity="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2f3133" loext:opacity="1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0"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25in" fo:margin-left="0.8626in"/>
        </style:list-level-properties>
        <style:text-properties style:font-name="Wingdings"/>
      </text:list-level-style-bullet>
      <text:list-level-style-bullet text:level="2" text:style-name="ListLabel_20_14" text:bullet-char="o">
        <style:list-level-properties text:list-level-position-and-space-mode="label-alignment">
          <style:list-level-label-alignment text:label-followed-by="listtab" fo:text-indent="-0.25in" fo:margin-left="1.3626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8626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3626in"/>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25in" fo:margin-left="2.8626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3626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8626in"/>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25in" fo:margin-left="4.3626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8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6098in"/>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25in" fo:margin-left="1.1098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098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098in"/>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25in" fo:margin-left="2.6098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098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098in"/>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25in" fo:margin-left="4.1098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6098in"/>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25in" fo:margin-left="1.1098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098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098in"/>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25in" fo:margin-left="2.6098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098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098in"/>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25in" fo:margin-left="4.1098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6098in"/>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25in" fo:margin-left="1.1098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098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098in"/>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25in" fo:margin-left="2.6098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098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098in"/>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25in" fo:margin-left="4.1098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6098in"/>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25in" fo:margin-left="1.1098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098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098in"/>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25in" fo:margin-left="2.6098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098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098in"/>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25in" fo:margin-left="4.1098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solid" draw:fill-color="#556d7d"/>
      <style:paragraph-properties fo:text-align="start"/>
      <style:text-properties fo:font-size="18pt"/>
    </style:style>
    <style:style style:name="Mgr1" style:family="graphic">
      <style:graphic-properties draw:stroke="none" svg:stroke-width="0in" draw:fill="solid" draw:fill-color="#556d7d" draw:textarea-vertical-align="top" draw:auto-grow-height="false" fo:min-height="1.3701in" fo:min-width="8.4008in" fo:padding-top="0.0492in" fo:padding-bottom="0.0492in" fo:padding-left="0.0984in" fo:padding-right="0.0984in" fo:wrap-option="wrap" fo:margin-left="0in" fo:margin-right="0.0071in" fo:margin-top="0in" fo:margin-bottom="0in"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footer>
        <text:p text:style-name="MP1"><text:page-number text:select-page="current">3</text:page-number></text:p>
        <text:p text:style-name="Standard"/>
        <text:p text:style-name="Standard"/>
        <text:p text:style-name="Standard"/>
      </style:footer>
    </style:master-page>
    <style:master-page style:name="First_20_Page" style:display-name="First Page" style:page-layout-name="Mpm2" style:next-style-name="Standard">
      <style:header>
        <text:p text:style-name="Header"><draw:custom-shape text:anchor-type="paragraph" draw:z-index="0" draw:name="Rectangle 1" draw:style-name="Mgr1" draw:text-style-name="MP2" svg:width="8.5976in" svg:height="1.4685in" svg:x="0in" svg:y="-1.28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ebenslaufgestalten.de</meta:initial-creator>
    <dc:creator>HR</dc:creator>
    <meta:editing-cycles>4</meta:editing-cycles>
    <meta:print-date>2015-05-12T11:21:00</meta:print-date>
    <meta:creation-date>2019-12-06T13:02:00</meta:creation-date>
    <dc:date>2019-12-06T13:15:00</dc:date>
    <meta:editing-duration>P0D</meta:editing-duration>
    <meta:generator>LibreOffice/7.1.5.2$OpenBSD_X86_64 LibreOffice_project/10$Build-2</meta:generator>
    <meta:document-statistic meta:table-count="1" meta:image-count="0" meta:object-count="0" meta:page-count="3" meta:paragraph-count="58" meta:word-count="683" meta:character-count="5614" meta:non-whitespace-character-count="4900"/>
    <meta:user-defined meta:name="AppVersion">16.0000</meta:user-defined>
    <meta:user-defined meta:name="Company">Toshiba</meta:user-defined>
    <meta:template xlink:type="simple" xlink:actuate="onRequest" xlink:title="Normal.dotm" xlink:href=""/>
  </office:meta>
</office:document-meta>
</file>